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style:line-height-at-least="0.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5in" fo:margin-left="1.0833in" fo:text-indent="-1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style:line-height-at-least="0.25in" fo:margin-left="1.6736in" fo:text-indent="-1.5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style:snap-to-layout-grid="false" fo:text-align="justify" style:line-height-at-least="0.25in" fo:margin-left="0.2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widows="2" fo:orphans="2" style:snap-to-layout-grid="false" fo:text-align="justify" style:line-height-at-least="0.25in" fo:margin-left="2.2659in" fo:text-indent="-2.1673in">
        <style:tab-stops/>
      </style:paragraph-properties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ableColumn54" style:family="table-column">
      <style:table-column-properties style:column-width="2.0833in"/>
    </style:style>
    <style:style style:name="TableColumn55" style:family="table-column">
      <style:table-column-properties style:column-width="3.15in"/>
    </style:style>
    <style:style style:name="TableColumn56" style:family="table-column">
      <style:table-column-properties style:column-width="1.575in"/>
    </style:style>
    <style:style style:name="Table53" style:family="table">
      <style:table-properties style:width="6.8083in" fo:margin-left="2.225in" table:align="left"/>
    </style:style>
    <style:style style:name="TableRow57" style:family="table-row">
      <style:table-row-properties style:min-row-height="0.2006in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style:line-height-at-least="0.25in"/>
      <style:text-properties fo:font-weight="bold" style:font-weight-asian="bold" style:letter-kerning="false" fo:font-size="11pt" style:font-size-asian="11pt" style:font-size-complex="11pt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style:line-height-at-least="0.25in"/>
      <style:text-properties fo:font-weight="bold" style:font-weight-asian="bold" style:letter-kerning="false" fo:font-size="11pt" style:font-size-asian="11pt" style:font-size-complex="11pt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style:line-height-at-least="0.25in"/>
      <style:text-properties fo:font-weight="bold" style:font-weight-asian="bold" style:letter-kerning="false" fo:font-size="11pt" style:font-size-asian="11pt" style:font-size-complex="11pt"/>
    </style:style>
    <style:style style:name="TableRow64" style:family="table-row">
      <style:table-row-properties style:min-row-height="0.2006in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Row71" style:family="table-row">
      <style:table-row-properties style:min-row-height="0.2006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Row78" style:family="table-row">
      <style:table-row-properties style:min-row-height="0.2006in"/>
    </style:style>
    <style:style style:name="TableCell79" style:family="table-cell">
      <style:table-cell-properties fo:border="0.0034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style:line-height-at-least="0.25in"/>
      <style:text-properties style:letter-kerning="false" fo:font-size="11pt" style:font-size-asian="11pt" style:font-size-complex="11pt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Row85" style:family="table-row">
      <style:table-row-properties style:min-row-height="0.2006in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2006in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Row99" style:family="table-row">
      <style:table-row-properties style:min-row-height="0.2006in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style:line-height-at-least="0.25in"/>
      <style:text-properties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style:line-height-at-least="0.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5in" fo:margin-left="1.7583in" fo:text-indent="-1.658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.25in" fo:margin-left="0.0986in" fo:text-indent="-0.098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25in" fo:margin-left="1.4763in" fo:text-indent="-1.3777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style:line-height-at-least="0.25in" fo:margin-left="0.2527in" fo:text-indent="-0.251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25in" fo:text-indent="0.1965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25in" fo:margin-left="0.1965in" fo:text-indent="-0.195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25in" fo:margin-left="0.1972in" fo:text-indent="-0.000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break-before="page" fo:text-align="center" fo:line-height="0.222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3" style:parent-style-name="內文" style:family="paragraph">
      <style:paragraph-properties fo:text-align="center" fo:line-height="0.1527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52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1527in"/>
    </style:style>
    <style:style style:name="T179" style:parent-style-name="預設段落字型" style:family="text">
      <style:text-properties style:font-name="標楷體" style:font-name-asian="標楷體" fo:font-size="8pt" style:font-size-asian="8pt"/>
    </style:style>
    <style:style style:name="T180" style:parent-style-name="預設段落字型" style:family="text">
      <style:text-properties style:font-name="標楷體" style:font-name-asian="標楷體" fo:font-size="8pt" style:font-size-asian="8pt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182" style:parent-style-name="預設段落字型" style:family="text">
      <style:text-properties style:font-name="標楷體" style:font-name-asian="標楷體" fo:font-size="8pt" style:font-size-asian="8pt"/>
    </style:style>
    <style:style style:name="T183" style:parent-style-name="預設段落字型" style:family="text">
      <style:text-properties style:font-name="標楷體" style:font-name-asian="標楷體" fo:font-size="8pt" style:font-size-asian="8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8pt" style:font-size-asian="8pt"/>
    </style:style>
    <style:style style:name="T187" style:parent-style-name="預設段落字型" style:family="text">
      <style:text-properties style:font-name="標楷體" style:font-name-asian="標楷體" fo:font-size="8pt" style:font-size-asian="8pt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line-height="0.1527in"/>
    </style:style>
    <style:style style:name="T194" style:parent-style-name="預設段落字型" style:family="text">
      <style:text-properties style:font-name="標楷體" style:font-name-asian="標楷體" fo:font-size="8pt" style:font-size-asian="8pt"/>
    </style:style>
    <style:style style:name="P195" style:parent-style-name="內文" style:family="paragraph">
      <style:text-properties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P197" style:parent-style-name="內文" style:family="paragraph">
      <style:text-properties fo:font-size="10pt" style:font-size-asian="10pt" style:font-size-complex="10pt"/>
    </style:style>
    <style:style style:name="P198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fo:line-height="0.1527in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olumn204" style:family="table-column">
      <style:table-column-properties style:column-width="0.3708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1.4763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1.6729in" style:use-optimal-column-width="false"/>
    </style:style>
    <style:style style:name="TableColumn214" style:family="table-column">
      <style:table-column-properties style:column-width="1.0833in" style:use-optimal-column-width="false"/>
    </style:style>
    <style:style style:name="Table203" style:family="table">
      <style:table-properties style:width="10.2145in" fo:margin-left="-0.0555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220" style:parent-style-name="預設段落字型" style:family="text">
      <style:text-properties style:font-name="標楷體" style:font-name-asian="標楷體" fo:font-size="8pt" style:font-size-asian="8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8pt" style:font-size-asian="8pt"/>
    </style:style>
    <style:style style:name="T223" style:parent-style-name="預設段落字型" style:family="text">
      <style:text-properties style:font-name="標楷體" style:font-name-asian="標楷體" fo:font-size="8pt" style:font-size-asian="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26" style:parent-style-name="預設段落字型" style:family="text"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4368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0" style:family="table-row">
      <style:table-row-properties style:min-row-height="0.2937in" style:use-optimal-row-height="false"/>
    </style:style>
    <style:style style:name="TableCell281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</style:style>
    <style:style style:name="T289" style:parent-style-name="預設段落字型" style:family="text">
      <style:text-properties style:font-name-asian="標楷體" style:text-scale="87%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fo:letter-spacing="0.0006in" style:text-scale="87%" style:letter-kerning="false" fo:font-size="10pt" style:font-size-asian="10pt" style:font-size-complex="10pt"/>
    </style:style>
    <style:style style:name="TableCell291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1666in" fo:text-indent="0.2083in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666in" fo:margin-left="0.1777in">
        <style:tab-stops/>
      </style:paragraph-properties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666in" fo:margin-left="0.1777in">
        <style:tab-stops/>
      </style:paragraph-properties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margin-left="0.177in">
        <style:tab-stops/>
      </style:paragraph-properties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666in" fo:text-indent="0.2083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666in" fo:margin-left="0.1777in">
        <style:tab-stops/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666in" fo:margin-left="0.1777in">
        <style:tab-stops/>
      </style:paragraph-properties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margin-left="0.177in">
        <style:tab-stops/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2222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臺科技大學學分抵免申請注意事項</text:p>
      <text:p text:style-name="P3"><text:span text:style-name="T4">SOUTHERN TAIWAN U</text:span><text:span text:style-name="T5">NIVERSITY</text:span><text:span text:style-name="T6"><text:s/>OF SCIENCE AND TECHNOLOGY</text:span></text:p>
      <text:p text:style-name="P7">NOTES TO CREDIT TRANSFER APPLICATION</text:p>
      <text:p text:style-name="P8"><text:span text:style-name="T9">注意事項 <text:s/></text:span><text:span text:style-name="T10">Notes:</text:span></text:p>
      <text:p text:style-name="P11">1、申請期限：新生（含轉學生）、轉(系)所學生應於開學1週內辦理。逾期者視為自動放棄。</text:p>
      <text:p text:style-name="P12"><text:span text:style-name="T13">Application Deadline</text:span><text:span text:style-name="T14">:</text:span><text:s/>incoming students<text:s/>or transfer students<text:s/>(including intercollegiate, interdepartmental and interprogram<text:s/>transfer)<text:s/>are required to complete the credit transfer application<text:s/><text:span text:style-name="T15">within<text:s/></text:span><text:span text:style-name="T16">one</text:span><text:span text:style-name="T17"><text:s/>week</text:span><text:span text:style-name="T18"><text:s/>from<text:s/></text:span><text:span text:style-name="T19">the start of the first lecture</text:span><text:s/>(as<text:s/>specified on the university calendar).<text:s/>Any overdue application, considered<text:s/>a personal abstention from eligibility in the due time,<text:s/>will not<text:s/>be accepted.</text:p>
      <text:p text:style-name="P20"><text:span text:style-name="T21">2、</text:span><text:span text:style-name="T22">抵免學分之審核，應先由以下各相關單位審查，再由教務處</text:span><text:span text:style-name="T23">註冊組</text:span><text:span text:style-name="T24">複核</text:span></text:p>
      <text:p text:style-name="P25"><text:span text:style-name="T26">Review</text:span><text:span text:style-name="T27">s</text:span><text:span text:style-name="T28"><text:s/></text:span><text:span text:style-name="T29">for the Application</text:span><text:span text:style-name="T30">:<text:s/></text:span><text:span text:style-name="T31">t</text:span><text:span text:style-name="T32">he<text:s/></text:span><text:span text:style-name="T33">credit transfer<text:s/></text:span><text:span text:style-name="T34">applicatio</text:span><text:span text:style-name="T35">n<text:s/></text:span><text:span text:style-name="T36">should</text:span><text:span text:style-name="T37"><text:s/></text:span><text:span text:style-name="T38">be<text:s/></text:span><text:span text:style-name="T39">preliminarily</text:span><text:span text:style-name="T40"><text:s/></text:span><text:span text:style-name="T41">reviewed by the<text:s/></text:span><text:span text:style-name="T42">corresponding</text:span><text:span text:style-name="T43"><text:s/></text:span><text:span text:style-name="T44">institutions</text:span><text:span text:style-name="T45"><text:s/>bellow</text:span><text:span text:style-name="T46"><text:s/>and further<text:s/></text:span><text:span text:style-name="T47">review</text:span><text:span text:style-name="T48">e</text:span><text:span text:style-name="T49">d by the<text:s/></text:span><text:span text:style-name="T50">Registry Division (L103) of the<text:s/></text:span><text:span text:style-name="T51">Office of Academic Affairs.<text:s/></text:span><text:span text:style-name="T52"><text:s text:c="3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ype of Courses</text:p>
          </table:table-cell>
          <table:table-cell table:style-name="TableCell60">
            <text:p text:style-name="P61">Initial<text:s/>Reviewers</text:p>
          </table:table-cell>
          <table:table-cell table:style-name="TableCell62">
            <text:p text:style-name="P63">Location</text:p>
          </table:table-cell>
        </table:table-row>
        <table:table-row table:style-name="TableRow64">
          <table:table-cell table:style-name="TableCell65">
            <text:p text:style-name="P66">Requisite or Elective</text:p>
          </table:table-cell>
          <table:table-cell table:style-name="TableCell67">
            <text:p text:style-name="P68">Your<text:s/>New<text:s/>Deparmen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eneral Education</text:p>
          </table:table-cell>
          <table:table-cell table:style-name="TableCell74">
            <text:p text:style-name="P75">General Education Center</text:p>
          </table:table-cell>
          <table:table-cell table:style-name="TableCell76">
            <text:p text:style-name="P77">T0101</text:p>
          </table:table-cell>
        </table:table-row>
        <table:table-row table:style-name="TableRow78">
          <table:table-cell table:style-name="TableCell79">
            <text:p text:style-name="P80">Mandarin<text:s/></text:p>
          </table:table-cell>
          <table:table-cell table:style-name="TableCell81">
            <text:p text:style-name="P82">Mandarin Center and General Education Center</text:p>
          </table:table-cell>
          <table:table-cell table:style-name="TableCell83">
            <text:p text:style-name="P84">W805<text:s/>&amp; T0101</text:p>
          </table:table-cell>
        </table:table-row>
        <table:table-row table:style-name="TableRow85">
          <table:table-cell table:style-name="TableCell86">
            <text:p text:style-name="P87">Languages</text:p>
          </table:table-cell>
          <table:table-cell table:style-name="TableCell88">
            <text:p text:style-name="P89">Language Center</text:p>
          </table:table-cell>
          <table:table-cell table:style-name="TableCell90">
            <text:p text:style-name="P91">W806</text:p>
          </table:table-cell>
        </table:table-row>
        <table:table-row table:style-name="TableRow92">
          <table:table-cell table:style-name="TableCell93">
            <text:p text:style-name="P94">Physical Education<text:s/></text:p>
          </table:table-cell>
          <table:table-cell table:style-name="TableCell95">
            <text:p text:style-name="P96">Physical Education Center</text:p>
          </table:table-cell>
          <table:table-cell table:style-name="TableCell97">
            <text:p text:style-name="P98">3rd<text:s/>floor<text:s/>of building<text:s/>U</text:p>
          </table:table-cell>
        </table:table-row>
        <table:table-row table:style-name="TableRow99">
          <table:table-cell table:style-name="TableCell100">
            <text:p text:style-name="P101">Labor<text:s/>and<text:s/>Service<text:s/>Education</text:p>
          </table:table-cell>
          <table:table-cell table:style-name="TableCell102">
            <text:p text:style-name="P103">Labor and<text:s/>Service<text:s/>Education Center</text:p>
          </table:table-cell>
          <table:table-cell table:style-name="TableCell104">
            <text:p text:style-name="P105">L009</text:p>
          </table:table-cell>
        </table:table-row>
      </table:table>
      <text:p text:style-name="P106">3、本表填妥後，須隨同轉學證明書(或歷年成績單)一併送請學系(所)審核。</text:p>
      <text:p text:style-name="P107"><text:span text:style-name="T108">Required Document</text:span><text:span text:style-name="T109">s</text:span><text:span text:style-name="T110">:</text:span><text:span text:style-name="T111"><text:s/>t</text:span><text:span text:style-name="T112">he completed application form</text:span><text:span text:style-name="T113"><text:s/>should, togethe</text:span><text:span text:style-name="T114">r with the study certificate and the</text:span><text:span text:style-name="T115"><text:s/>official transcripts from pre</text:span><text:span text:style-name="T116">v</text:span><text:span text:style-name="T117">ious institution</text:span><text:span text:style-name="T118">s</text:span><text:span text:style-name="T119"><text:s/>where cou</text:span><text:span text:style-name="T120">r</text:span><text:span text:style-name="T121">sework was attempted,</text:span><text:span text:style-name="T122"><text:s/>be<text:s/></text:span><text:span text:style-name="T123">submitted to<text:s/></text:span><text:span text:style-name="T124">your new</text:span><text:span text:style-name="T125"><text:s/>department for review. <text:s text:c="2"/></text:span></text:p>
      <text:p text:style-name="P126">4、抵免辦理完成,若有與當學期選課科目相同,請至註冊組(L103)承辦人辦理退課。</text:p>
      <text:p text:style-name="P127"><text:span text:style-name="T128">Dropping Courses</text:span><text:span text:style-name="T129">: w</text:span><text:span text:style-name="T130">here you find</text:span><text:span text:style-name="T131"><text:s/>any cours</text:span><text:span text:style-name="T132">e</text:span><text:span text:style-name="T133"><text:s/>in</text:span><text:span text:style-name="T134"><text:s/>the current seme</text:span><text:span text:style-name="T135">ster<text:s/></text:span><text:span text:style-name="T136">the same as that on your a</text:span><text:span text:style-name="T137">pplication</text:span><text:span text:style-name="T138"><text:s/>form, a</text:span><text:span text:style-name="T139">fter<text:s/></text:span><text:span text:style-name="T140">approval,<text:s/></text:span><text:span text:style-name="T141">please</text:span><text:span text:style-name="T142"><text:s/>come to the Registry Division (L103) and require the staff to drop such courses for you. <text:s/></text:span></text:p>
      <text:p text:style-name="P143">5、其餘相關條文請參閱「本校抵免學分辦法」辦理。</text:p>
      <text:p text:style-name="P144">Please refer to The<text:s/>STUST<text:s/>Regulations of Credit Transfer for<text:s/>any<text:s/>other relevant rules.</text:p>
      <text:p text:style-name="P145"><text:span text:style-name="T146">6</text:span><text:span text:style-name="T147">、</text:span><text:span text:style-name="T148">請以電子郵件將此檔案以附加檔案格式傳送至註冊組，註冊組審查後會將結果彙整公布於本校網頁中</text:span><text:span text:style-name="T149">。</text:span></text:p>
      <text:p text:style-name="P150"><text:span text:style-name="T151">P</text:span><text:span text:style-name="T152">l</text:span><text:span text:style-name="T153">ea</text:span><text:span text:style-name="T154">se also email this application form at<text:s/></text:span><text:a xlink:href="mailto:dept_register@stust.edu.tw" office:target-frame-name="_top" xlink:show="replace"><text:span text:style-name="T155">dept_register@stust.edu.tw</text:span></text:a><text:span text:style-name="T156">. The result, after the review by the Registry Division, will be<text:s/></text:span><text:span text:style-name="T157">announced</text:span><text:span text:style-name="T158"><text:s/>on the STUST website<text:s/></text:span></text:p>
      <text:soft-page-break/>
      <text:p text:style-name="P159"><text:span text:style-name="T160">南臺科技</text:span><text:span text:style-name="T161">大學學分</text:span><text:span text:style-name="T162">抵免申請書</text:span></text:p>
      <text:p text:style-name="P163"><text:span text:style-name="T164">SOUTHERN TAIWAN U</text:span><text:span text:style-name="T165">NIVERSITY</text:span><text:span text:style-name="T166"><text:s/>OF SCIENCE AND TECHNOLOGY</text:span></text:p>
      <text:p text:style-name="P167">CREDIT TRANSFER<text:s/>APPLICATION<text:s/>FORM<text:line-break/></text:p>
      <text:p text:style-name="P168"><text:span text:style-name="T169">系所: __________</text:span><text:span text:style-name="T170">__</text:span><text:span text:style-name="T171"><text:s text:c="2"/>年級:________ <text:s/>學號: ___________ <text:s/>申請人姓名: ____________</text:span><text:span text:style-name="T172">____</text:span><text:span text:style-name="T173">__</text:span><text:span text:style-name="T174"><text:s/>聯絡電話: _____________</text:span><text:span text:style-name="T175">(</text:span><text:span text:style-name="T176">必填</text:span><text:span text:style-name="T177">)</text:span></text:p>
      <text:p text:style-name="P178"><text:span text:style-name="T179">Name of Department <text:s text:c="8"/></text:span><text:span text:style-name="T180"><text:s text:c="3"/></text:span><text:span text:style-name="T181">Ｙear <text:s text:c="15"/></text:span><text:span text:style-name="T182"><text:s text:c="2"/></text:span><text:span text:style-name="T183">Student ID No.</text:span><text:span text:style-name="T184"><text:s text:c="9"/></text:span><text:span text:style-name="T185"><text:s/></text:span><text:span text:style-name="T186">Name of Applicant</text:span><text:span text:style-name="T187"><text:s text:c="17"/></text:span><text:span text:style-name="T188"><text:s text:c="6"/></text:span><text:span text:style-name="T189"><text:s text:c="3"/></text:span><text:span text:style-name="T190"><text:s text:c="3"/></text:span><text:span text:style-name="T191">Phone number</text:span><text:span text:style-name="T192"><text:s text:c="23"/>(Required)</text:span></text:p>
      <text:p text:style-name="P193"><text:span text:style-name="T194"><draw:frame draw:z-index="251659264" draw:id="id0" draw:style-name="a1" draw:name="Text Box 6" text:anchor-type="paragraph" svg:x="7.18819in" svg:y="0.05972in" svg:width="1.86389in" svg:height="0.36597in" style:rel-width="scale" style:rel-height="scale"><draw:text-box><text:p text:style-name="P195">Evaluated by the Department</text:p></draw:text-box><svg:title/><svg:desc/></draw:frame></text:span><text:span text:style-name="T196"><draw:frame draw:z-index="251658240" draw:id="id1" draw:style-name="a2" draw:name="Text Box 5" text:anchor-type="paragraph" svg:x="2.1625in" svg:y="0.05972in" svg:width="1.65972in" svg:height="0.36597in" style:rel-width="scale" style:rel-height="scale"><draw:text-box><text:p text:style-name="P197">Filled in by the Applicant</text:p></draw:text-box><svg:title/><svg:desc/></draw:frame></text:span></text:p>
      <text:p text:style-name="P198"/>
      <text:p text:style-name="P199"><text:span text:style-name="T200"><draw:custom-shape svg:width="0.32986in" svg:height="3.69028in" draw:z-index="251657216" draw:id="id2" draw:style-name="a3" draw:transform="translate(-0.16493in -1.84514in) rotate(-4.71239) translate(8.26701in 0.28542in)" draw:name="AutoShape 4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93228 4713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01"><draw:custom-shape svg:width="0.32986in" svg:height="6.43958in" draw:z-index="251656192" draw:id="id3" draw:style-name="a4" draw:transform="translate(-0.16493in -3.21979in) rotate(-4.71239) translate(3.15243in 0.28507in)" draw:name="AutoShape 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62684 4713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<text:p text:style-name="P202"><text:line-break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5">
            <text:p text:style-name="P217">轉入學系(所)規定課程學分</text:p>
            <text:p text:style-name="P218"><text:span text:style-name="T219">Course</text:span><text:span text:style-name="T220">s</text:span><text:span text:style-name="T221"><text:s/></text:span><text:span text:style-name="T222">Required by<text:s/></text:span><text:span text:style-name="T223">your<text:s/></text:span><text:span text:style-name="T224">New</text:span><text:span text:style-name="T225"><text:s/></text:span><text:span text:style-name="T226">Department</text:span></text:p>
            <text:p text:style-name="P227">(Courses listed on your Course Guideline)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原校所修課程</text:p>
            <text:p text:style-name="P230"><text:span text:style-name="T231">Courses Completed in the<text:s/></text:span><text:span text:style-name="T232">Previous</text:span><text:span text:style-name="T233"><text:s/>Institution</text:span><text:span text:style-name="T234">s</text:span></text:p>
            <text:p text:style-name="P235">(Courses listed on your transcripts)</text:p>
          </table:table-cell>
          <table:covered-table-cell/>
          <table:covered-table-cell/>
          <table:table-cell table:style-name="TableCell236" table:number-rows-spanned="2">
            <text:p text:style-name="P237">審核結果</text:p>
            <text:p text:style-name="P238">Results of Review</text:p>
          </table:table-cell>
          <table:table-cell table:style-name="TableCell239" table:number-rows-spanned="2">
            <text:p text:style-name="P240">審核備註</text:p>
            <text:p text:style-name="P241"><text:span text:style-name="T242">Notes</text:span></text:p>
          </table:table-cell>
          <table:table-cell table:style-name="TableCell243" table:number-rows-spanned="2">
            <text:p text:style-name="P244">承認學分單位</text:p>
            <text:p text:style-name="P245">系<text:s/>(所)<text:s/>主任簽章</text:p>
            <text:p text:style-name="P246">Signature of Department Chair</text:p>
          </table:table-cell>
        </table:table-row>
        <table:table-row table:style-name="TableRow247">
          <table:table-cell table:style-name="TableCell248" table:number-columns-spanned="2">
            <text:p text:style-name="P249">科目名稱</text:p>
            <text:p text:style-name="P250"><text:span text:style-name="T251">Course Title</text:span></text:p>
          </table:table-cell>
          <table:covered-table-cell/>
          <table:table-cell table:style-name="TableCell252">
            <text:p text:style-name="P253">科目類別</text:p>
            <text:p text:style-name="P254">Course Classification</text:p>
          </table:table-cell>
          <table:table-cell table:style-name="TableCell255">
            <text:p text:style-name="P256">學期別</text:p>
            <text:p text:style-name="P257">Semester,<text:s/>year</text:p>
          </table:table-cell>
          <table:table-cell table:style-name="TableCell258">
            <text:p text:style-name="P259">學分數</text:p>
            <text:p text:style-name="P260">No.of<text:s/></text:p>
            <text:p text:style-name="P261">Credits</text:p>
          </table:table-cell>
          <table:table-cell table:style-name="TableCell262">
            <text:p text:style-name="P263">科目名稱</text:p>
            <text:p text:style-name="P264">Course Title</text:p>
          </table:table-cell>
          <table:table-cell table:style-name="TableCell265">
            <text:p text:style-name="P266">學期別</text:p>
            <text:p text:style-name="P267"><text:span text:style-name="T268">S</text:span><text:span text:style-name="T269">emester</text:span><text:span text:style-name="T270">,</text:span><text:span text:style-name="T271"><text:s/>year</text:span></text:p>
          </table:table-cell>
          <table:table-cell table:style-name="TableCell272">
            <text:p text:style-name="P273">學分數</text:p>
            <text:p text:style-name="P274">No.of<text:s/></text:p>
            <text:p text:style-name="P275"><text:span text:style-name="T276">Credits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E.g.</text:span><text:span text:style-name="T284"><text:s/></text:span></text:p>
          </table:table-cell>
          <table:table-cell table:style-name="TableCell285">
            <text:p text:style-name="P286">Accounting (I)</text:p>
          </table:table-cell>
          <table:table-cell table:style-name="TableCell287">
            <text:p text:style-name="P288"><text:span text:style-name="T289">COB core cours</text:span><text:span text:style-name="T290">e</text:span></text:p>
          </table:table-cell>
          <table:table-cell table:style-name="TableCell291">
            <text:p text:style-name="P292">Fall, 2015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<text:span text:style-name="T297">Accounting (I)</text:span></text:p>
          </table:table-cell>
          <table:table-cell table:style-name="TableCell298">
            <text:p text:style-name="P299">Spring, 2014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 text:c="2"/>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○准予抵免</text:p>
            <text:p text:style-name="P325">Approved</text:p>
            <text:p text:style-name="P326">○不予抵免</text:p>
            <text:p text:style-name="P327">Rejected</text:p>
            <text:p text:style-name="P328">○准予免修</text:p>
            <text:p text:style-name="P329">Exempt</text:p>
          </table:table-cell>
          <table:table-cell table:style-name="TableCell330">
            <text:p text:style-name="P331">□不足學分以選修補足</text:p>
            <text:p text:style-name="P332">The makeup of insufficient credits by electives is required. 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<text:s text:c="2"/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○准予抵免</text:p>
            <text:p text:style-name="P352">Approved</text:p>
            <text:p text:style-name="P353">○不予抵免</text:p>
            <text:p text:style-name="P354">Rejected</text:p>
            <text:p text:style-name="P355">○准予免修</text:p>
            <text:p text:style-name="P356">Exempt</text:p>
          </table:table-cell>
          <table:table-cell table:style-name="TableCell357">
            <text:p text:style-name="P358">□不足學分以選修補足</text:p>
            <text:p text:style-name="P359">The makeup of insufficient credits by electives is required. <text:s/></text:p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(Please add the column by yourself if need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5.8208in" svg:y="0.1409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Credit Transfer</dc:title>
    <meta:initial-creator>b</meta:initial-creator>
    <dc:creator>user</dc:creator>
    <meta:creation-date>2018-12-22T08:41:00Z</meta:creation-date>
    <dc:date>2018-12-22T08:41:00Z</dc:date>
    <meta:print-date>2013-12-19T06:02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sfhuang@mail.ncku.edu.tw</meta:user-defined>
    <meta:user-defined meta:name="_AuthorEmailDisplayName">黃信復</meta:user-defined>
    <meta:user-defined meta:name="_ReviewingToolsShownOnce"/>
    <meta:document-statistic meta:page-count="2" meta:paragraph-count="6" meta:word-count="491" meta:character-count="3287" meta:row-count="23" meta:non-whitespace-character-count="2802"/>
  </office:meta>
</office:document-meta>
</file>