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PaperTitleWCCM" style:master-page-name="MPF0" style:family="paragraph">
      <style:paragraph-properties fo:break-before="page" fo:text-align="center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P27" style:parent-style-name="NormalWCCM" style:family="paragraph">
      <style:paragraph-properties fo:text-align="center" fo:margin-bottom="0.0833in" fo:text-indent="0in"/>
    </style:style>
    <style:style style:name="T28" style:parent-style-name="預設段落字型" style:family="text">
      <style:text-properties fo:font-weight="bold" style:font-weight-asian="bold" fo:font-size="10pt" style:font-size-asian="10pt"/>
    </style:style>
    <style:style style:name="T29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30" style:parent-style-name="預設段落字型" style:family="text">
      <style:text-properties fo:font-weight="bold" style:font-weight-asian="bold" fo:font-size="10pt" style:font-size-asian="10pt"/>
    </style:style>
    <style:style style:name="T31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32" style:parent-style-name="預設段落字型" style:family="text">
      <style:text-properties fo:font-weight="bold" style:font-weight-asian="bold" fo:font-size="10pt" style:font-size-asian="10pt"/>
    </style:style>
    <style:style style:name="T33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P34" style:parent-style-name="LiteWCCM" style:family="paragraph">
      <style:paragraph-properties fo:margin-top="0.0833in">
        <style:tab-stops/>
      </style:paragraph-properties>
    </style:style>
    <style:style style:name="T35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36" style:parent-style-name="預設段落字型" style:family="text">
      <style:text-properties fo:font-size="10pt" style:font-size-asian="10pt" style:language-asian="zh" style:country-asian="TW"/>
    </style:style>
    <style:style style:name="P37" style:parent-style-name="LiteWCCM" style:family="paragraph">
      <style:paragraph-properties>
        <style:tab-stops/>
      </style:paragraph-properties>
      <style:text-properties fo:font-size="10pt" style:font-size-asian="10pt" style:language-asian="zh" style:country-asian="TW"/>
    </style:style>
    <style:style style:name="P38" style:parent-style-name="LiteWCCM" style:family="paragraph">
      <style:paragraph-properties>
        <style:tab-stops/>
      </style:paragraph-properties>
    </style:style>
    <style:style style:name="T39" style:parent-style-name="預設段落字型" style:family="text">
      <style:text-properties fo:font-size="10pt" style:font-size-asian="10pt" style:language-asian="zh" style:country-asian="TW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超連結" style:family="text">
      <style:text-properties fo:font-size="10pt" style:font-size-asian="10pt"/>
    </style:style>
    <style:style style:name="P42" style:parent-style-name="LiteWCCM" style:family="paragraph">
      <style:paragraph-properties>
        <style:tab-stops/>
      </style:paragraph-properties>
    </style:style>
    <style:style style:name="T43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44" style:parent-style-name="預設段落字型" style:family="text">
      <style:text-properties fo:font-size="10pt" style:font-size-asian="10pt" style:language-asian="zh" style:country-asian="TW"/>
    </style:style>
    <style:style style:name="P45" style:parent-style-name="LiteWCCM" style:family="paragraph">
      <style:paragraph-properties>
        <style:tab-stops/>
      </style:paragraph-properties>
      <style:text-properties fo:font-size="10pt" style:font-size-asian="10pt" style:language-asian="zh" style:country-asian="TW"/>
    </style:style>
    <style:style style:name="P46" style:parent-style-name="LiteWCCM" style:family="paragraph">
      <style:paragraph-properties>
        <style:tab-stops/>
      </style:paragraph-properties>
    </style:style>
    <style:style style:name="T47" style:parent-style-name="預設段落字型" style:family="text">
      <style:text-properties fo:font-size="10pt" style:font-size-asian="10pt" style:language-asian="zh" style:country-asian="TW"/>
    </style:style>
    <style:style style:name="T48" style:parent-style-name="超連結" style:family="text">
      <style:text-properties fo:font-size="10pt" style:font-size-asian="10pt" style:language-asian="zh" style:country-asian="TW"/>
    </style:style>
    <style:style style:name="P49" style:parent-style-name="AbstractWCCM" style:family="paragraph">
      <style:paragraph-properties style:snap-to-layout-grid="false" fo:margin-top="0.1666in" fo:margin-left="0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0pt" style:font-size-asian="10pt"/>
    </style:style>
    <style:style style:name="T51" style:parent-style-name="預設段落字型" style:family="text">
      <style:text-properties fo:font-style="italic" style:font-style-asian="italic" fo:font-size="10pt" style:font-size-asian="10pt"/>
    </style:style>
    <style:style style:name="T52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53" style:parent-style-name="預設段落字型" style:family="text">
      <style:text-properties fo:font-style="italic" style:font-style-asian="italic" fo:font-size="10pt" style:font-size-asian="10pt"/>
    </style:style>
    <style:style style:name="T54" style:parent-style-name="預設段落字型" style:family="text">
      <style:text-properties fo:font-style="italic" style:font-style-asian="italic" fo:font-size="10pt" style:font-size-asian="10pt"/>
    </style:style>
    <style:style style:name="T55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6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57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8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59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0" style:parent-style-name="預設段落字型" style:family="text">
      <style:text-properties fo:font-style="italic" style:font-style-asian="italic" fo:font-size="10pt" style:font-size-asian="10pt"/>
    </style:style>
    <style:style style:name="T61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62" style:parent-style-name="預設段落字型" style:family="text">
      <style:text-properties fo:font-style="italic" style:font-style-asian="italic" fo:font-size="10pt" style:font-size-asian="10pt"/>
    </style:style>
    <style:style style:name="T63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tyle="italic" style:font-style-asian="italic" fo:font-size="10pt" style:font-size-asian="10pt"/>
    </style:style>
    <style:style style:name="T65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tyle="italic" style:font-style-asian="italic" fo:font-size="10pt" style:font-size-asian="10pt"/>
    </style:style>
    <style:style style:name="T67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tyle="italic" style:font-style-asian="italic" fo:font-size="10pt" style:font-size-asian="10pt"/>
    </style:style>
    <style:style style:name="T69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tyle="italic" style:font-style-asian="italic" fo:font-size="10pt" style:font-size-asian="10pt"/>
    </style:style>
    <style:style style:name="T71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tyle="italic" style:font-style-asian="italic" fo:font-size="10pt" style:font-size-asian="10pt"/>
    </style:style>
    <style:style style:name="T73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tyle="italic" style:font-style-asian="italic" fo:font-size="10pt" style:font-size-asian="10pt"/>
    </style:style>
    <style:style style:name="T75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tyle="italic" style:font-style-asian="italic" fo:font-size="10pt" style:font-size-asian="10pt"/>
    </style:style>
    <style:style style:name="T77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tyle="italic" style:font-style-asian="italic" fo:font-size="10pt" style:font-size-asian="10pt"/>
    </style:style>
    <style:style style:name="P79" style:parent-style-name="NormalWCCM" style:family="paragraph">
      <style:paragraph-properties style:snap-to-layout-grid="false" fo:margin-top="0.1666in" fo:text-indent="0in"/>
    </style:style>
    <style:style style:name="T80" style:parent-style-name="預設段落字型" style:family="text">
      <style:text-properties fo:font-style="italic" style:font-style-asian="italic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 style:language-asian="zh" style:country-asian="TW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 style:language-asian="zh" style:country-asian="TW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87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0" style:parent-style-name="預設段落字型" style:family="text">
      <style:text-properties fo:font-style="italic" style:font-style-asian="italic" fo:font-size="10pt" style:font-size-asian="10pt"/>
    </style:style>
    <style:style style:name="T91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2" style:parent-style-name="預設段落字型" style:family="text">
      <style:text-properties fo:font-style="italic" style:font-style-asian="italic" fo:font-size="10pt" style:font-size-asian="10pt"/>
    </style:style>
    <style:style style:name="T93" style:parent-style-name="預設段落字型" style:family="text">
      <style:text-properties fo:font-size="10pt" style:font-size-asian="10pt" style:language-asian="zh" style:country-asian="TW"/>
    </style:style>
    <style:style style:name="T94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5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6" style:parent-style-name="預設段落字型" style:family="text">
      <style:text-properties fo:font-size="10pt" style:font-size-asian="10pt" style:language-asian="zh" style:country-asian="TW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 style:language-asian="zh" style:country-asian="TW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 style:language-asian="zh" style:country-asian="TW"/>
    </style:style>
    <style:style style:name="T101" style:parent-style-name="超連結" style:family="text">
      <style:text-properties fo:font-size="10pt" style:font-size-asian="10pt" style:language-asian="zh" style:country-asian="TW"/>
    </style:style>
    <style:style style:name="T102" style:parent-style-name="預設段落字型" style:family="text">
      <style:text-properties fo:font-size="10pt" style:font-size-asian="10pt" style:language-asian="zh" style:country-asian="TW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105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weight="bold" style:font-weight-asian="bold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weight="bold" style:font-weight-asian="bold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weight="bold" style:font-weight-asian="bold"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weight="bold" style:font-weight-asian="bold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weight="bold" style:font-weight-asian="bold"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weight="bold" style:font-weight-asian="bold" fo:font-size="10pt" style:font-size-asian="10pt"/>
    </style:style>
    <style:style style:name="P119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2" style:parent-style-name="預設段落字型" style:family="text">
      <style:text-properties fo:font-weight="bold" style:font-weight-asian="bold" fo:font-size="10pt" style:font-size-asian="10pt"/>
    </style:style>
    <style:style style:name="T123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4" style:parent-style-name="預設段落字型" style:family="text">
      <style:text-properties fo:font-weight="bold" style:font-weight-asian="bold"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27" style:parent-style-name="預設段落字型" style:family="text">
      <style:text-properties fo:font-size="10pt" style:font-size-asian="10pt" style:language-asian="zh" style:country-asian="TW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weight="bold" style:font-weight-asian="bold" fo:font-size="10pt" style:font-size-asian="10pt"/>
    </style:style>
    <style:style style:name="T130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31" style:parent-style-name="預設段落字型" style:family="text">
      <style:text-properties fo:font-weight="bold" style:font-weight-asian="bold" fo:font-size="10pt" style:font-size-asian="10pt"/>
    </style:style>
    <style:style style:name="T132" style:parent-style-name="預設段落字型" style:family="text">
      <style:text-properties fo:font-weight="bold" style:font-weight-asian="bold"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 style:language-asian="zh" style:country-asian="TW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weight="bold" style:font-weight-asian="bold"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weight="bold" style:font-weight-asian="bold" fo:font-size="10pt" style:font-size-asian="10pt"/>
    </style:style>
    <style:style style:name="T144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45" style:parent-style-name="預設段落字型" style:family="text">
      <style:text-properties fo:font-weight="bold" style:font-weight-asian="bold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weight="bold" style:font-weight-asian="bold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weight="bold" style:font-weight-asian="bold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weight="bold" style:font-weight-asian="bold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weight="bold" style:font-weight-asian="bold"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weight="bold" style:font-weight-asian="bold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weight="bold" style:font-weight-asian="bold" fo:font-size="10pt" style:font-size-asian="10pt"/>
    </style:style>
    <style:style style:name="T160" style:parent-style-name="預設段落字型" style:family="text">
      <style:text-properties fo:font-weight="bold" style:font-weight-asian="bold"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weight="bold" style:font-weight-asian="bold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weight="bold" style:font-weight-asian="bold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weight="bold" style:font-weight-asian="bold"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weight="bold" style:font-weight-asian="bold" fo:font-size="10pt" style:font-size-asian="10pt"/>
    </style:style>
    <style:style style:name="T178" style:parent-style-name="預設段落字型" style:family="text">
      <style:text-properties fo:font-weight="bold" style:font-weight-asian="bold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weight="bold" style:font-weight-asian="bold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 style:language-asian="zh" style:country-asian="TW"/>
    </style:style>
    <style:style style:name="T185" style:parent-style-name="預設段落字型" style:family="text">
      <style:text-properties fo:font-weight="bold" style:font-weight-asian="bold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weight="bold" style:font-weight-asian="bold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stTitleWCCM" style:family="paragraph">
      <style:paragraph-properties fo:keep-with-next="auto" fo:keep-together="auto" fo:margin-bottom="0.1666in">
        <style:tab-stops/>
      </style:paragraph-properties>
    </style:style>
    <style:style style:name="T192" style:parent-style-name="預設段落字型" style:family="text">
      <style:text-properties style:font-weight-complex="bold" style:font-size-complex="12pt"/>
    </style:style>
    <style:style style:name="P193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</style:style>
    <style:style style:name="T194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P195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</style:style>
    <style:style style:name="T196" style:parent-style-name="預設段落字型" style:family="text">
      <style:text-properties fo:font-style="italic" style:font-style-asian="italic" style:font-style-complex="italic" style:text-line-through-type="none" fo:font-size="10pt" style:font-size-asian="10pt"/>
    </style:style>
    <style:style style:name="T197" style:parent-style-name="預設段落字型" style:family="text">
      <style:text-properties fo:font-style="italic" style:font-style-asian="italic" style:text-line-through-type="none" fo:font-size="10pt" style:font-size-asian="10pt"/>
    </style:style>
    <style:style style:name="P198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weight="bold" style:font-weight-asian="bold"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weight="bold" style:font-weight-asian="bold"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weight="bold" style:font-weight-asian="bold"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weight="bold" style:font-weight-asian="bold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NormalWCCM" style:family="paragraph">
      <style:paragraph-properties fo:text-align="start"/>
      <style:text-properties fo:font-weight="bold" style:font-weight-asian="bold" fo:font-size="10pt" style:font-size-asian="10pt"/>
    </style:style>
    <style:style style:name="P215" style:parent-style-name="NormalWCCM" style:family="paragraph">
      <style:paragraph-properties fo:text-align="start"/>
      <style:text-properties fo:font-size="10pt" style:font-size-asian="10pt"/>
    </style:style>
    <style:style style:name="P216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217" style:parent-style-name="NormalWCCM" style:family="paragraph">
      <style:text-properties fo:font-size="10pt" style:font-size-asian="10pt"/>
    </style:style>
    <style:style style:name="P218" style:parent-style-name="NormalWCCM" style:family="paragraph">
      <style:text-properties fo:font-size="10pt" style:font-size-asian="10pt"/>
    </style:style>
    <style:style style:name="P219" style:parent-style-name="NormalWCCM" style:family="paragraph">
      <style:paragraph-properties fo:text-align="center" fo:margin-top="0.1111in" fo:margin-bottom="0.1111in" fo:text-indent="0in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NormalWCCM" style:family="paragraph">
      <style:text-properties fo:font-size="10pt" style:font-size-asian="10pt"/>
    </style:style>
    <style:style style:name="P226" style:parent-style-name="NormalWCCM" style:family="paragraph">
      <style:paragraph-properties fo:text-align="center" fo:margin-top="0.1111in" fo:margin-bottom="0.1111in" fo:text-indent="0in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P232" style:parent-style-name="內文" style:family="paragraph">
      <style:paragraph-properties fo:widows="2" fo:orphans="2" fo:break-before="page"/>
      <style:text-properties fo:hyphenate="true"/>
    </style:style>
    <style:style style:name="P233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weight="bold" style:font-weight-asian="bold"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P238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 style:language-asian="zh" style:country-asian="TW"/>
    </style:style>
    <style:style style:name="T241" style:parent-style-name="預設段落字型" style:family="text">
      <style:text-properties style:text-position="super 65%"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P243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244" style:parent-style-name="NormalWCCM" style:family="paragraph">
      <style:paragraph-properties fo:text-align="start"/>
    </style:style>
    <style:style style:name="T245" style:parent-style-name="預設段落字型" style:family="text">
      <style:text-properties fo:font-size="10pt" style:font-size-asian="10pt" style:language-asian="zh" style:country-asian="TW"/>
    </style:style>
    <style:style style:name="T246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47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48" style:parent-style-name="預設段落字型" style:family="text">
      <style:text-properties fo:font-size="10pt" style:font-size-asian="10pt" style:language-asian="zh" style:country-asian="TW"/>
    </style:style>
    <style:style style:name="T249" style:parent-style-name="超連結" style:family="text">
      <style:text-properties fo:font-size="10pt" style:font-size-asian="10pt"/>
    </style:style>
    <style:style style:name="T250" style:parent-style-name="超連結" style:family="text">
      <style:text-properties fo:font-size="10pt" style:font-size-asian="10pt" style:language-asian="zh" style:country-asian="TW"/>
    </style:style>
    <style:style style:name="T251" style:parent-style-name="超連結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 style:language-asian="zh" style:country-asian="TW"/>
    </style:style>
    <style:style style:name="P253" style:parent-style-name="內文Web" style:family="paragraph">
      <style:paragraph-properties fo:widows="0" fo:orphans="0" fo:margin-top="0.1666in" fo:margin-bottom="0in"/>
      <style:text-properties style:font-name="Times New Roman" fo:font-weight="bold" style:font-weight-asian="bold" style:font-weight-complex="bold" fo:font-size="10pt" style:font-size-asian="10pt" style:font-size-complex="9pt"/>
    </style:style>
    <style:style style:name="P254" style:parent-style-name="NormalWCCM" style:family="paragraph">
      <style:paragraph-properties fo:margin-left="0.5909in" fo:text-indent="0in">
        <style:tab-stops/>
      </style:paragraph-properties>
      <style:text-properties fo:font-size="10pt" style:font-size-asian="10pt" style:language-asian="zh" style:country-asian="TW"/>
    </style:style>
    <style:style style:name="P255" style:parent-style-name="NormalWCCM" style:family="paragraph">
      <style:paragraph-properties fo:margin-left="0.5909in" fo:text-indent="0in">
        <style:tab-stops/>
      </style:paragraph-properties>
    </style:style>
    <style:style style:name="T256" style:parent-style-name="預設段落字型" style:family="text">
      <style:text-properties fo:font-size="10pt" style:font-size-asian="10pt" style:language-asian="zh" style:country-asian="TW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size="10pt" style:font-size-asian="10pt" style:language-asian="zh" style:country-asian="TW"/>
    </style:style>
    <style:style style:name="P259" style:parent-style-name="NormalWCCM" style:family="paragraph">
      <style:paragraph-properties fo:margin-left="0.5909in" fo:text-indent="0in">
        <style:tab-stops/>
      </style:paragraph-properties>
    </style:style>
    <style:style style:name="T260" style:parent-style-name="預設段落字型" style:family="text">
      <style:text-properties fo:font-size="10pt" style:font-size-asian="10pt" style:language-asian="zh" style:country-asian="TW"/>
    </style:style>
    <style:style style:name="T261" style:parent-style-name="預設段落字型" style:family="text">
      <style:text-properties fo:font-size="10pt" style:font-size-asian="10pt" style:language-asian="zh" style:country-asian="TW"/>
    </style:style>
    <style:style style:name="T262" style:parent-style-name="預設段落字型" style:family="text">
      <style:text-properties fo:font-size="10pt" style:font-size-asian="10pt"/>
    </style:style>
    <style:style style:name="P263" style:parent-style-name="NormalWCCM" style:family="paragraph">
      <style:paragraph-properties fo:margin-left="0.5909in" fo:text-indent="0in">
        <style:tab-stops/>
      </style:paragraph-properties>
    </style:style>
    <style:style style:name="T264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265" style:parent-style-name="預設段落字型" style:family="text">
      <style:text-properties fo:font-size="10pt" style:font-size-asian="10pt" style:language-asian="zh" style:country-asian="TW"/>
    </style:style>
    <style:style style:name="T266" style:parent-style-name="超連結" style:family="text">
      <style:text-properties fo:font-size="10pt" style:font-size-asian="10pt"/>
    </style:style>
    <style:style style:name="T267" style:parent-style-name="超連結" style:family="text">
      <style:text-properties fo:font-size="10pt" style:font-size-asian="10pt" style:language-asian="zh" style:country-asian="TW"/>
    </style:style>
    <style:style style:name="T268" style:parent-style-name="超連結" style:family="text">
      <style:text-properties fo:font-size="10pt" style:font-size-asian="10pt"/>
    </style:style>
    <style:style style:name="P269" style:parent-style-name="stTitleWCCM" style:family="paragraph">
      <style:paragraph-properties fo:keep-with-next="auto" fo:keep-together="auto">
        <style:tab-stops/>
      </style:paragraph-properties>
      <style:text-properties style:font-size-complex="12pt"/>
    </style:style>
    <style:style style:name="P270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71" style:parent-style-name="預設段落字型" style:family="text">
      <style:text-properties style:text-line-through-type="none" fo:font-size="10pt" style:font-size-asian="10pt"/>
    </style:style>
    <style:style style:name="T272" style:parent-style-name="預設段落字型" style:family="text">
      <style:text-properties style:text-line-through-type="none" fo:font-size="10pt" style:font-size-asian="10pt" style:language-asian="zh" style:country-asian="TW"/>
    </style:style>
    <style:style style:name="T273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74" style:parent-style-name="預設段落字型" style:family="text">
      <style:text-properties style:text-line-through-type="none" fo:font-size="10pt" style:font-size-asian="10pt"/>
    </style:style>
    <style:style style:name="T275" style:parent-style-name="預設段落字型" style:family="text">
      <style:text-properties style:text-line-through-type="none" fo:font-size="10pt" style:font-size-asian="10pt"/>
    </style:style>
    <style:style style:name="P276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77" style:parent-style-name="預設段落字型" style:family="text">
      <style:text-properties style:text-line-through-type="none" fo:font-size="10pt" style:font-size-asian="10pt"/>
    </style:style>
    <style:style style:name="T278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79" style:parent-style-name="預設段落字型" style:family="text">
      <style:text-properties style:text-line-through-type="none" fo:font-size="10pt" style:font-size-asian="10pt"/>
    </style:style>
    <style:style style:name="P280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81" style:parent-style-name="預設段落字型" style:family="text">
      <style:text-properties style:text-line-through-type="none" fo:font-size="10pt" style:font-size-asian="10pt"/>
    </style:style>
    <style:style style:name="T282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83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84" style:parent-style-name="預設段落字型" style:family="text">
      <style:text-properties style:text-line-through-type="none" fo:font-size="10pt" style:font-size-asian="10pt"/>
    </style:style>
    <style:style style:name="T285" style:parent-style-name="預設段落字型" style:family="text">
      <style:text-properties style:text-line-through-type="none" fo:font-size="10pt" style:font-size-asian="10pt"/>
    </style:style>
    <style:style style:name="T286" style:parent-style-name="預設段落字型" style:family="text">
      <style:text-properties style:font-name-asian="華康細圓體" style:text-line-through-type="none" fo:font-size="10pt" style:font-size-asian="10pt"/>
    </style:style>
    <style:style style:name="T287" style:parent-style-name="預設段落字型" style:family="text">
      <style:text-properties style:text-line-through-type="none" fo:font-size="10pt" style:font-size-asian="10pt"/>
    </style:style>
    <style:style style:name="P288" style:parent-style-name="內文" style:family="paragraph">
      <style:paragraph-properties fo:widows="2" fo:orphans="2" style:snap-to-layout-grid="false" fo:margin-left="0.2479in" fo:text-indent="-0.2479in">
        <style:tab-stops/>
      </style:paragraph-properties>
    </style:style>
    <style:style style:name="T289" style:parent-style-name="預設段落字型" style:family="text">
      <style:text-properties style:text-line-through-type="none" fo:font-size="10pt" style:font-size-asian="10pt"/>
    </style:style>
    <style:style style:name="T290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91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92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93" style:parent-style-name="預設段落字型" style:family="text">
      <style:text-properties style:text-line-through-type="none" fo:font-size="10pt" style:font-size-asian="10pt"/>
    </style:style>
    <style:style style:name="T294" style:parent-style-name="預設段落字型" style:family="text">
      <style:text-properties style:font-name-asian="華康細圓體" style:text-line-through-type="none" fo:font-size="10pt" style:font-size-asian="10pt"/>
    </style:style>
    <style:style style:name="T295" style:parent-style-name="預設段落字型" style:family="text">
      <style:text-properties style:text-line-through-type="none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INSTRUCTIONS to prepare A</text:span><text:span text:style-name="T23"><text:s/>Full</text:span><text:span text:style-name="T24"><text:s/>PAPER FOR<text:s/></text:span><text:span text:style-name="T25">the EIGHTEENTH<text:s/></text:span><text:span text:style-name="T26">International Conference On Knowledge-based Economy and Global Management</text:span></text:p>
      <text:p text:style-name="P27"><text:span text:style-name="T28">First Author</text:span><text:span text:style-name="T29">1</text:span><text:span text:style-name="T30">, Second Author</text:span><text:span text:style-name="T31">2</text:span><text:span text:style-name="T32">, and Third Author</text:span><text:span text:style-name="T33">3</text:span></text:p>
      <text:p text:style-name="P34"><text:span text:style-name="T35">1-2</text:span><text:span text:style-name="T36">Department of Finance, Southern Taiwan University of Science and Technology</text:span></text:p>
      <text:p text:style-name="P37">Tainan, TAIWAN</text:p>
      <text:p text:style-name="P38"><text:span text:style-name="T39">E</text:span><text:span text:style-name="T40">-mail:<text:s/></text:span><text:a xlink:href="mailto:business@stust.edu.tw" office:target-frame-name="_top" xlink:show="replace"><text:span text:style-name="T41">business@stust.edu.tw</text:span></text:a></text:p>
      <text:p text:style-name="P42"><text:span text:style-name="T43">3</text:span><text:span text:style-name="T44">Department of Finance, Southern Taiwan University of Science and Technology</text:span></text:p>
      <text:p text:style-name="P45">Tainan, TAIWAN</text:p>
      <text:p text:style-name="P46"><text:span text:style-name="T47">E-mail:<text:s/></text:span><text:a xlink:href="mailto:business@stust.edu.tw" office:target-frame-name="_top" xlink:show="replace"><text:span text:style-name="T48">business@stust.edu.tw</text:span></text:a></text:p>
      <text:p text:style-name="P49"><text:span text:style-name="T50">Abstract.</text:span><text:span text:style-name="T51"><text:s/>This document provides information and instructions for preparing a paper to<text:s/></text:span><text:span text:style-name="T52">the<text:s/></text:span><text:span text:style-name="T53">Proceedings of the International Conference On Knowledge-based Economy and Global Mana</text:span><text:span text:style-name="T54">gement.</text:span><text:span text:style-name="T55"><text:s/>The paper file format must be in M</text:span><text:span text:style-name="T56">icrosoft</text:span><text:span text:style-name="T57"><text:s/>Word (doc</text:span><text:span text:style-name="T58">x</text:span><text:span text:style-name="T59">)</text:span><text:span text:style-name="T60">. Please follow this order when<text:s/></text:span><text:span text:style-name="T61">writing</text:span><text:span text:style-name="T62"><text:s/>papers:<text:s/></text:span><text:span text:style-name="T63">Title</text:span><text:span text:style-name="T64">,<text:s/></text:span><text:span text:style-name="T65">Authors</text:span><text:span text:style-name="T66">,<text:s/></text:span><text:span text:style-name="T67">Affiliations</text:span><text:span text:style-name="T68">,<text:s/></text:span><text:span text:style-name="T69">Abstract</text:span><text:span text:style-name="T70">,</text:span><text:span text:style-name="T71"><text:s/>Keywords</text:span><text:span text:style-name="T72">,<text:s/></text:span><text:span text:style-name="T73">Main text</text:span><text:span text:style-name="T74">,<text:s/></text:span><text:span text:style-name="T75">Acknowledgements</text:span><text:span text:style-name="T76">,<text:s/></text:span><text:span text:style-name="T77">References</text:span><text:span text:style-name="T78">.</text:span></text:p>
      <text:p text:style-name="P79"><text:span text:style-name="T80">Keywords:</text:span><text:span text:style-name="T81"><text:s/>Instructions,<text:s/></text:span><text:span text:style-name="T82">Int</text:span><text:span text:style-name="T83">ernational,<text:s/></text:span><text:span text:style-name="T84">Symposium</text:span><text:span text:style-name="T85">, on<text:s/></text:span><text:span text:style-name="T86">Knowledge-Based Economy &amp;Global Management</text:span></text:p>
      <text:section text:name="Sect1" text:style-name="S1">
        <text:p text:style-name="內文"/>
      </text:section>
      <text:section text:name="Sect2" text:style-name="S2">
        <text:list text:style-name="論文集格式" text:continue-numbering="true">
          <text:list-item>
            <text:p text:style-name="P87">INTRODUCTION</text:p>
          </text:list-item>
        </text:list>
        <text:p text:style-name="NormalWCCM"><text:span text:style-name="T88">The items listed below are the minimum requirements for accepting manuscripts for the special issues submitted for publication in the<text:s/></text:span><text:span text:style-name="T89">I</text:span><text:span text:style-name="T90">nternational<text:s/></text:span><text:span text:style-name="T91">Conference<text:s/></text:span><text:span text:style-name="T92">on</text:span><text:span text:style-name="T93"><text:s/></text:span><text:span text:style-name="T94">Knowledge-Based Economy and Global<text:s/></text:span><text:span text:style-name="T95">Manageme</text:span><text:span text:style-name="T96">nt</text:span><text:span text:style-name="T97">. Please be sure that your manuscript meets these requirements when it is submitted to us for review and type</text:span><text:span text:style-name="T98"><text:s/></text:span><text:span text:style-name="T99">setting</text:span><text:span text:style-name="T100"><text:s/>(E-mail:<text:s/></text:span><text:a xlink:href="file:///D:/Downloads/business@stust.edu.tw" office:target-frame-name="_top" xlink:show="replace"><text:span text:style-name="T101">business@stust.edu.tw</text:span></text:a><text:span text:style-name="T102">)</text:span><text:span text:style-name="T103">.</text:span></text:p>
        <text:list text:style-name="論文集格式" text:continue-numbering="true">
          <text:list-item>
            <text:p text:style-name="P104">GENERAL SPECIFICATIONS</text:p>
            <text:list text:continue-numbering="true">
              <text:list-item>
                <text:p text:style-name="P105">Text</text:p>
              </text:list-item>
            </text:list>
          </text:list-item>
        </text:list>
        <text:p text:style-name="NormalWCCM"><text:span text:style-name="T106">The p</text:span><text:span text:style-name="T107">aper must be written in<text:s/></text:span><text:span text:style-name="T108">English</text:span><text:span text:style-name="T109">,<text:s/></text:span><text:span text:style-name="T110">A4 paper</text:span><text:span text:style-name="T111">,<text:s/></text:span><text:span text:style-name="T112">single-spaced</text:span><text:span text:style-name="T113">,<text:s/></text:span><text:span text:style-name="T114">justified</text:span><text:span text:style-name="T115">, with a<text:s/></text:span><text:span text:style-name="T116">font size of 10pt</text:span><text:span text:style-name="T117">, in<text:s/></text:span><text:span text:style-name="T118">Times New Roman.</text:span></text:p>
        <text:list text:style-name="論文集格式" text:continue-numbering="true">
          <text:list-item>
            <text:list>
              <text:list-item>
                <text:p text:style-name="P119">Margins</text:p>
              </text:list-item>
            </text:list>
          </text:list-item>
        </text:list>
        <text:p text:style-name="NormalWCCM"><text:span text:style-name="T120">The margins must be formatted to<text:s/></text:span><text:span text:style-name="T121">3</text:span><text:span text:style-name="T122">.</text:span><text:span text:style-name="T123">0<text:s/></text:span><text:span text:style-name="T124">cm</text:span><text:span text:style-name="T125"><text:s/>on all sides of the paper.<text:s/></text:span></text:p>
        <text:list text:style-name="論文集格式" text:continue-numbering="true">
          <text:list-item>
            <text:list>
              <text:list-item>
                <text:p text:style-name="P126">Paper Length</text:p>
              </text:list-item>
            </text:list>
          </text:list-item>
        </text:list>
        <text:p text:style-name="NormalWCCM"><text:span text:style-name="T127">T</text:span><text:span text:style-name="T128">he size of the paper should<text:s/></text:span><text:span text:style-name="T129">not exceed<text:s/></text:span><text:span text:style-name="T130">25</text:span><text:span text:style-name="T131"><text:s/>printed<text:s/></text:span><text:span text:style-name="T132">pages</text:span><text:span text:style-name="T133"><text:s/>including figures, tables and references.</text:span></text:p>
        <text:list text:style-name="論文集格式" text:continue-numbering="true">
          <text:list-item>
            <text:p text:style-name="P134">TITLE, AUTHORS, AFFILIATION, KEY WORDS, ABSTRACT</text:p>
          </text:list-item>
        </text:list>
        <text:p text:style-name="NormalWCCM"><text:span text:style-name="T135">When<text:s/></text:span><text:span text:style-name="T136">writing</text:span><text:span text:style-name="T137"><text:s/>your paper, please follow the order: Title, Author(s), Affiliation(s), Key words, Abstract, full text.</text:span></text:p>
        <text:list text:style-name="論文集格式" text:continue-numbering="true">
          <text:list-item>
            <text:list>
              <text:list-item>
                <text:p text:style-name="P138">Title</text:p>
              </text:list-item>
            </text:list>
          </text:list-item>
        </text:list>
        <text:p text:style-name="NormalWCCM"><text:span text:style-name="T139">The title should be written<text:s/></text:span><text:span text:style-name="T140">centered</text:span><text:span text:style-name="T141">,</text:span><text:span text:style-name="T142"><text:s/>in<text:s/></text:span><text:span text:style-name="T143">1</text:span><text:span text:style-name="T144">8</text:span><text:span text:style-name="T145">pt</text:span><text:span text:style-name="T146">,<text:s/></text:span><text:span text:style-name="T147">boldface</text:span><text:span text:style-name="T148"><text:s/></text:span><text:span text:style-name="T149">Times New Roman</text:span><text:span text:style-name="T150">, in<text:s/></text:span><text:span text:style-name="T151">all capital</text:span><text:span text:style-name="T152"><text:s/>letters. It should be<text:s/></text:span><text:span text:style-name="T153">single-spaced</text:span><text:span text:style-name="T154"><text:s/>if the title is more than one line.</text:span></text:p>
        <text:list text:style-name="論文集格式" text:continue-numbering="true">
          <text:list-item>
            <text:list>
              <text:list-item>
                <text:p text:style-name="P155">Authors</text:p>
              </text:list-item>
            </text:list>
          </text:list-item>
        </text:list>
        <text:p text:style-name="NormalWCCM"><text:span text:style-name="T156">The authors’ name should include first name, middle initial and surname. It should be written<text:s/></text:span><text:span text:style-name="T157">centered</text:span><text:span text:style-name="T158">, in<text:s/></text:span><text:span text:style-name="T159">10pt boldface Time</text:span><text:span text:style-name="T160">s New Roman</text:span><text:span text:style-name="T161">, below the title.</text:span></text:p>
        <text:soft-page-break/>
        <text:list text:style-name="論文集格式" text:continue-numbering="true">
          <text:list-item>
            <text:list>
              <text:list-item>
                <text:p text:style-name="P162">Affiliation</text:p>
              </text:list-item>
            </text:list>
          </text:list-item>
        </text:list>
        <text:p text:style-name="NormalWCCM"><text:span text:style-name="T163">Author's affiliation should be written<text:s/></text:span><text:span text:style-name="T164">centered</text:span><text:span text:style-name="T165">, in<text:s/></text:span><text:span text:style-name="T166">10pt, Times New Roman</text:span><text:span text:style-name="T167">, below the authors’ name.</text:span></text:p>
        <text:list text:style-name="論文集格式" text:continue-numbering="true">
          <text:list-item>
            <text:list>
              <text:list-item>
                <text:p text:style-name="P168">Abstract and Keywords</text:p>
              </text:list-item>
            </text:list>
          </text:list-item>
        </text:list>
        <text:p text:style-name="NormalWCCM"><text:span text:style-name="T169">On the first page, following the title and author by-line (name, title, organization, city,<text:s/></text:span><text:span text:style-name="T170">state, country), please include an abstract<text:s/></text:span><text:span text:style-name="T171">（</text:span><text:span text:style-name="T172">not exceed 1,000words</text:span><text:span text:style-name="T173">）</text:span><text:span text:style-name="T174"><text:s/>summarizing your problem and findings. On a line below the abstract please include keywords for indexing and database word searches. They should be written<text:s/></text:span><text:span text:style-name="T175">left aligned</text:span><text:span text:style-name="T176">, in<text:s/></text:span><text:span text:style-name="T177">10pt Times New<text:s/></text:span><text:span text:style-name="T178">Roman</text:span><text:span text:style-name="T179">.</text:span></text:p>
        <text:list text:style-name="論文集格式" text:continue-numbering="true">
          <text:list-item>
            <text:p text:style-name="P180">headings</text:p>
          </text:list-item>
        </text:list>
        <text:p text:style-name="NormalWCCM"><text:span text:style-name="T181">Set first-level headings in the text left-aligned,<text:s/></text:span><text:span text:style-name="T182">12pt</text:span><text:span text:style-name="T183">, boldfaced, all capitalized letters and the single line space between the previous paragraph and the paragraph that follows. Second-level headings should be left-aligned</text:span><text:span text:style-name="T184">,<text:s/></text:span><text:span text:style-name="T185">11pt</text:span><text:span text:style-name="T186">, bold<text:s/></text:span><text:span text:style-name="T187">italic with the initial capital for first word and 0.5 line space to between the previous paragraph and the paragraph that follows. For third-level headings, set left-aligned,<text:s/></text:span><text:span text:style-name="T188">10pt</text:span><text:span text:style-name="T189">, italic, capitalize only the first letter of the first word and 0.5 line sp</text:span><text:span text:style-name="T190">ace to between the previous paragraph and the paragraph that follows. The example is as follow:</text:span></text:p>
        <text:list text:style-name="LFO2" text:continue-numbering="true">
          <text:list-item>
            <text:p text:style-name="P191"><text:span text:style-name="T192">First-Level Text Headings</text:span></text:p>
            <text:list text:continue-numbering="true">
              <text:list-item>
                <text:p text:style-name="P193"><text:span text:style-name="T194">Second-level text headings</text:span></text:p>
                <text:list text:continue-numbering="true">
                  <text:list-item>
                    <text:p text:style-name="P195"><text:span text:style-name="T196">Third-level headings</text:span><text:span text:style-name="T197"><text:s/></text:span></text:p>
                  </text:list-item>
                </text:list>
              </text:list-item>
            </text:list>
          </text:list-item>
        </text:list>
        <text:list text:style-name="LFO3" text:continue-numbering="true">
          <text:list-item>
            <text:p text:style-name="P198">EDITORIAL HEADING</text:p>
          </text:list-item>
        </text:list>
        <text:p text:style-name="NormalWCCM"><text:span text:style-name="T199">The first page will include the Editorial Heading, as shown in the<text:s/></text:span><text:span text:style-name="T200">first page of these instructions. In addition, successive pages will include the name of the authors. The Editorial Heading must be included in the paper by the authors. Use<text:s/></text:span><text:span text:style-name="T201">8pt-font size<text:s/></text:span><text:span text:style-name="T202">for the Editorial Heading.</text:span></text:p>
        <text:list text:style-name="LFO3" text:continue-numbering="true">
          <text:list-item>
            <text:p text:style-name="P203">PAGE NUMBERS</text:p>
          </text:list-item>
        </text:list>
        <text:p text:style-name="NormalWCCM"><text:span text:style-name="T204">Please<text:s/></text:span><text:span text:style-name="T205">Do Not</text:span><text:span text:style-name="T206"><text:s/>number the pag</text:span><text:span text:style-name="T207">es of the paper.</text:span></text:p>
        <text:list text:style-name="LFO3" text:continue-numbering="true">
          <text:list-item>
            <text:p text:style-name="P208">FIGURES</text:p>
          </text:list-item>
        </text:list>
        <text:p text:style-name="NormalWCCM"><text:span text:style-name="T209">All figures should be numbered consecutively and captioned. The caption title should be written<text:s/></text:span><text:span text:style-name="T210">centered</text:span><text:span text:style-name="T211">, in<text:s/></text:span><text:span text:style-name="T212">10pt Times New Roman</text:span><text:span text:style-name="T213">, with the initial capital for first word.</text:span></text:p>
        <text:p text:style-name="P214">Figures must be sent embedded in the document.</text:p>
        <text:p text:style-name="P215">Figures may<text:s/>be included in the text or added at the end of the paper.<text:s/></text:p>
        <text:list text:style-name="LFO3" text:continue-numbering="true">
          <text:list-item>
            <text:p text:style-name="P216">EQUATIONS</text:p>
          </text:list-item>
        </text:list>
        <text:p text:style-name="P217">A displayed equation is numbered, using Arabic numbers in parentheses. It should be centered, leaving an 8pt space above and below to separate it from the surrounding text.</text:p>
        <text:p text:style-name="P218">The following<text:s/>example is a single line equation:</text:p>
        <text:p text:style-name="P219"><text:span text:style-name="T220"><draw:frame draw:z-index="251658240" draw:id="id0" draw:style-name="a0" draw:name="Object 1" text:anchor-type="as-char" svg:x="0in" svg:y="0in" svg:width="0.54375in" svg:height="0.1756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1"><text:tab/></text:span><text:span text:style-name="T222"><text:tab/></text:span><text:span text:style-name="T223"><text:tab/></text:span><text:span text:style-name="T224"><text:tab/>(1)</text:span></text:p>
        <text:p text:style-name="P225">The next example is a multi-line equation:</text:p>
        <text:p text:style-name="P226"><text:span text:style-name="T227"><draw:frame draw:z-index="251658240" draw:id="id1" draw:style-name="a1" draw:name="Object 2" text:anchor-type="as-char" svg:x="0in" svg:y="0in" svg:width="0.55208in" svg:height="0.4722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8"><text:tab/></text:span><text:span text:style-name="T229"><text:tab/></text:span><text:span text:style-name="T230"><text:tab/></text:span><text:span text:style-name="T231"><text:tab/>(2)</text:span></text:p>
        <text:p text:style-name="P232"/>
        <text:list text:style-name="LFO3" text:continue-numbering="true">
          <text:list-item>
            <text:p text:style-name="P233">TABLES</text:p>
          </text:list-item>
        </text:list>
        <text:p text:style-name="NormalWCCM"><text:span text:style-name="T234">All tables should be numbered consecutively and captioned; the caption should be<text:s/></text:span><text:span text:style-name="T235">10pt Times New Roman</text:span><text:span text:style-name="T236">, upper and<text:s/></text:span><text:span text:style-name="T237">lower case letters.</text:span></text:p>
        <text:list text:style-name="LFO3" text:continue-numbering="true">
          <text:list-item>
            <text:p text:style-name="P238">FORMAT OF REFERENCES</text:p>
          </text:list-item>
        </text:list>
        <text:p text:style-name="NormalWCCM"><text:span text:style-name="T239">References should be quoted in the text by superscript numbers, and grouped together at the end of the paper in numerical order as shown in these instructions</text:span><text:span text:style-name="T240"><text:s/></text:span><text:span text:style-name="T241">[1]</text:span><text:span text:style-name="T242">.</text:span></text:p>
        <text:list text:style-name="LFO3" text:continue-numbering="true">
          <text:list-item>
            <text:p text:style-name="P243">CONCLUSIONS</text:p>
          </text:list-item>
        </text:list>
        <text:p text:style-name="P244"><text:span text:style-name="T245">Full paper submissions are due on<text:s/></text:span><text:span text:style-name="T246">Septe</text:span><text:span text:style-name="T247">mber 2, 2022</text:span><text:span text:style-name="T248">. <text:s/>You can submit English conference paper via e-mail to<text:s/></text:span><text:a xlink:href="mailto:business@stust.edu.tw" office:target-frame-name="_top" xlink:show="replace"><text:span text:style-name="T249">business@stu</text:span><text:span text:style-name="T250">s</text:span><text:span text:style-name="T251">t.edu.tw</text:span></text:a><text:span text:style-name="T252">.</text:span></text:p>
        <text:p text:style-name="P253">Contact Information：</text:p>
        <text:p text:style-name="P254">College of Business,<text:s/></text:p>
        <text:p text:style-name="P255"><text:span text:style-name="T256">Southern Taiwan</text:span><text:span text:style-name="T257"><text:s/>Univers</text:span><text:span text:style-name="T258">ity of Science and Technology<text:s/></text:span></text:p>
        <text:p text:style-name="P259"><text:span text:style-name="T260">No. 1, Nan-Tai<text:s/></text:span><text:span text:style-name="T261">Street, Yungkang Dist., Tainan City 710,<text:s/></text:span><text:span text:style-name="T262">TAIWAN</text:span></text:p>
        <text:p text:style-name="P263"><text:span text:style-name="T264">Submit English Conference Papers to:</text:span><text:span text:style-name="T265"><text:s/></text:span><text:a xlink:href="mailto:business@stust.edu.tw" office:target-frame-name="_top" xlink:show="replace"><text:span text:style-name="T266">business@stu</text:span><text:span text:style-name="T267">s</text:span><text:span text:style-name="T268">t.edu.tw</text:span></text:a></text:p>
        <text:p text:style-name="P269">REFERENCES</text:p>
        <text:list text:style-name="LFO4" text:continue-numbering="true">
          <text:list-item>
            <text:p text:style-name="P270"><text:span text:style-name="T271">Engel, James F., Roger D. Blockwell and <text:s/>Paul W. Miniard, 1990.</text:span><text:span text:style-name="T272"><text:s/></text:span><text:span text:style-name="T273">Consumer Behavior</text:span><text:span text:style-name="T274">, Orlando:<text:s/></text:span><text:span text:style-name="T275">Dryden Press.</text:span></text:p>
          </text:list-item>
          <text:list-item>
            <text:p text:style-name="P276"><text:span text:style-name="T277">Simpson, B. H., 1975.<text:s/></text:span><text:span text:style-name="T278">Improving the Measurement of Chassis Dynamometer Fuel Economy</text:span><text:span text:style-name="T279">. Society of Automotive Engineers Technical Paper Series 750002.<text:s/></text:span></text:p>
          </text:list-item>
          <text:list-item>
            <text:p text:style-name="P280"><text:span text:style-name="T281">Chen, Y. K., 1976.<text:s/></text:span><text:span text:style-name="T282">A Network Approach to the Capacitated Lot-Siz Problem</text:span><text:span text:style-name="T283">.</text:span><text:span text:style-name="T284"><text:s/>unpublished manuscr</text:span><text:span text:style-name="T285">ipt, The Wharton School, University of Pennsylvania, Philadelphia</text:span><text:span text:style-name="T286">：</text:span><text:span text:style-name="T287">1-10.<text:s/></text:span></text:p>
          </text:list-item>
          <text:list-item>
            <text:p text:style-name="P288"><text:span text:style-name="T289">Cook, S. A., 1971.</text:span><text:span text:style-name="T290"><text:s/></text:span><text:span text:style-name="T291">The Complexity of Theorem-Procedures</text:span><text:span text:style-name="T292">,</text:span><text:span text:style-name="T293">  3rd Annual ACM Symp. Theory of Computing</text:span><text:span text:style-name="T294">：</text:span><text:span text:style-name="T295">151-158.<text:s/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Arial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fTitleWCCM" style:display-name="Ref Title WCCM" style:family="paragraph" style:parent-style-name="stTitleWCCM">
      <style:paragraph-properties>
        <style:tab-stops/>
      </style:paragraph-properties>
      <style:text-properties fo:hyphenate="false"/>
    </style:style>
    <style:style style:name="stTitleWCCM" style:display-name="1st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5in"/>
        </style:tab-stops>
      </style:paragraph-properties>
      <style:text-properties fo:font-weight="bold" style:font-weight-asian="bold" fo:text-transform="uppercase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ndTitleWCCM" style:display-name="2nd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PaperTitleWCCM" style:display-name="Paper Title WCCM" style:family="paragraph" style:parent-style-name="NormalWCCM">
      <style:paragraph-properties fo:margin-bottom="0.1666in" fo:text-indent="0in"/>
      <style:text-properties fo:font-weight="bold" style:font-weight-asian="bold" fo:text-transform="uppercase" fo:font-size="14pt" style:font-size-asian="14pt" fo:hyphenate="false"/>
    </style:style>
    <style:style style:name="LiteWCCM" style:display-name="Lite WCCM" style:family="paragraph" style:parent-style-name="NormalWCCM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size="11pt" style:font-size-asian="11pt" fo:hyphenate="false"/>
    </style:style>
    <style:style style:name="AbstractWCCM" style:display-name="Abstract WCCM" style:family="paragraph" style:parent-style-name="NormalWCCM">
      <style:paragraph-properties fo:margin-left="0.4916in" fo:text-indent="0in">
        <style:tab-stops/>
      </style:paragraph-properties>
      <style:text-properties fo:hyphenate="false"/>
    </style:style>
    <style:style style:name="Header1WCCM" style:display-name="Header 1 WCCM" style:family="paragraph">
      <style:paragraph-properties fo:widows="0" fo:orphans="0" fo:text-align="end"/>
      <style:text-properties fo:font-size="8pt" style:font-size-asian="8pt" style:language-asian="en" style:country-asian="US" fo:hyphenate="false"/>
    </style:style>
    <style:style style:name="Header2WCCM" style:display-name="Header 2 WCCM" style:family="paragraph" style:parent-style-name="Header1WCCM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right="-0.0006in"/>
      <style:text-properties fo:font-size="10pt" style:font-size-asian="10pt" fo:hyphenate="false"/>
    </style:style>
    <style:style style:name="PgNumberWCCM" style:display-name="Pg Number WCCM" style:family="paragraph" style:parent-style-name="NormalWCCM">
      <style:paragraph-properties fo:text-align="center"/>
      <style:text-properties fo:hyphenate="false"/>
    </style:style>
    <style:style style:name="ReferenceWCCM" style:display-name="Reference WCCM" style:family="paragraph" style:parent-style-name="NormalWCCM">
      <style:paragraph-properties fo:text-align="start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DocumentMap1" style:display-name="Document Map1" style:family="paragraph" style:parent-style-name="內文">
      <style:paragraph-properties fo:background-color="#000080"/>
      <style:text-properties style:font-name="Tahoma" fo:hyphenate="false"/>
    </style:style>
    <style:style style:name="標題" style:display-name="標題" style:family="paragraph" style:parent-style-name="內文" style:next-style-name="內文">
      <style:paragraph-properties fo:margin-top="0.0833in" fo:margin-bottom="0.0833in"/>
      <style:text-properties fo:font-weight="bold" style:font-weight-asian="bold" fo:hyphenate="false"/>
    </style:style>
    <style:style style:name="FigureWCCM" style:display-name="Figure WCCM" style:family="paragraph">
      <style:paragraph-properties fo:widows="0" fo:orphans="0" fo:text-align="center" fo:margin-bottom="0.1666in"/>
      <style:text-properties style:language-asian="en" style:country-asian="US" fo:hyphenate="false"/>
    </style:style>
    <style:style style:name="Filiaciσn.COMNI" style:display-name="Filiaciσn.COMNI" style:family="paragraph" style:parent-style-name="內文">
      <style:paragraph-properties fo:text-align="center">
        <style:tab-stops>
          <style:tab-stop style:type="left" style:position="0.0986in"/>
        </style:tab-stops>
      </style:paragraph-properties>
      <style:text-properties fo:font-size="11pt" style:font-size-asian="11pt" style:rfc-language-tag="es-ES_tradnl" fo:language="e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Fig.oTabla.COMNI" style:display-name="Pie Fig. o Tabla. COMNI" style:family="paragraph" style:parent-style-name="內文">
      <style:paragraph-properties fo:text-align="center" fo:margin-top="0.0833in" fo:margin-bottom="0.1666in" fo:text-indent="0.1972in"/>
      <style:text-properties style:rfc-language-tag="es-ES_tradnl" fo:language="e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Times" style:text-line-through-type="non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text-line-through-type="none" style:font-size-complex="12pt" fo:language="en" fo:country="US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Arial" style:text-line-through-type="none" style:letter-kerning="true" fo:font-size="9pt" style:font-size-asian="9pt" style:font-size-complex="9pt" fo:language="en" fo:country="US" style:language-asian="zh" style:country-asian="TW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WW_CharLFO1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fo:font-size="10pt" style:font-size-asian="10pt" style:font-size-complex="10pt"/>
    </style:style>
    <text:list-style style:name="論文集格式" style:display-name="論文集格式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i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新細明體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style:font-name="Times New Roman" style:font-name-asian="新細明體" style:font-name-complex="Times New Roman" fo:font-weight="bold" style:font-weight-asian="bold" fo:font-style="italic" style:font-style-asian="italic" style:text-line-through-type="none" fo:font-size="11pt" style:font-size-asian="11pt" style:font-size-complex="11pt"/>
    </style:style>
    <style:style style:name="WW_CharLFO2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style:text-line-through-type="none" fo:font-size="10pt" style:font-size-asian="10pt" style:font-size-complex="10pt"/>
    </style:style>
    <style:style style:name="WW_CharLFO3LVL1" style:family="text">
      <style:text-properties style:font-name="Times New Roman" style:font-name-asian="新細明體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style:font-name="Times New Roman" style:font-name-asian="新細明體" style:font-name-complex="Times New Roman" fo:font-weight="bold" style:font-weight-asian="bold" fo:font-style="italic" style:font-style-asian="italic" style:text-line-through-type="none" fo:font-size="11pt" style:font-size-asian="11pt" style:font-size-complex="11pt"/>
    </style:style>
    <style:style style:name="WW_CharLFO3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style:text-line-through-type="none" fo:font-size="10pt" style:font-size-asian="10pt" style:font-size-complex="10pt"/>
    </style:style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預設段落字型" style:family="text">
      <style:text-properties fo:font-size="8pt" style:font-size-asian="8pt"/>
    </style:style>
    <style:style style:name="P3" style:parent-style-name="頁首" style:family="paragraph">
      <style:paragraph-properties fo:text-align="end">
        <style:tab-stops/>
      </style:paragraph-properties>
    </style:style>
    <style:style style:name="T4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5" style:parent-style-name="預設段落字型" style:family="text">
      <style:text-properties fo:text-transform="uppercase" style:text-line-through-type="none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text-line-through-type="none" style:text-position="super 62.5%" fo:font-size="8pt" style:font-size-asian="8pt" style:font-size-complex="8pt"/>
    </style:style>
    <style:style style:name="T7" style:parent-style-name="預設段落字型" style:family="text">
      <style:text-properties style:text-line-through-type="none" fo:font-size="8pt" style:font-size-asian="8pt" style:font-size-complex="8pt"/>
    </style:style>
    <style:style style:name="T8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9" style:parent-style-name="預設段落字型" style:family="text">
      <style:text-properties style:text-line-through-type="none" fo:font-size="8pt" style:font-size-asian="8pt" style:font-size-complex="8pt"/>
    </style:style>
    <style:style style:name="P10" style:parent-style-name="頁首" style:family="paragraph">
      <style:paragraph-properties fo:text-align="end">
        <style:tab-stops/>
      </style:paragraph-properties>
    </style:style>
    <style:style style:name="T11" style:parent-style-name="預設段落字型" style:family="text">
      <style:text-properties style:text-line-through-type="none" fo:font-size="8pt" style:font-size-asian="8pt" style:font-size-complex="8pt"/>
    </style:style>
    <style:style style:name="T12" style:parent-style-name="預設段落字型" style:family="text">
      <style:text-properties style:text-line-through-type="none" fo:font-size="8pt" style:font-size-asian="8pt" style:font-size-complex="8pt" fo:language="en" fo:country="US" style:language-asian="zh" style:country-asian="TW"/>
    </style:style>
    <style:style style:name="P13" style:parent-style-name="頁首" style:family="paragraph">
      <style:paragraph-properties style:line-break="normal" fo:text-align="end">
        <style:tab-stops/>
      </style:paragraph-properties>
    </style:style>
    <style:style style:name="T14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5" style:parent-style-name="預設段落字型" style:family="text">
      <style:text-properties style:text-line-through-type="none" fo:font-size="8pt" style:font-size-asian="8pt" fo:language="en" fo:country="US"/>
    </style:style>
    <style:style style:name="T16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7" style:parent-style-name="預設段落字型" style:family="text">
      <style:text-properties style:text-line-through-type="none" fo:font-size="8pt" style:font-size-asian="8pt" fo:language="en" fo:country="US"/>
    </style:style>
    <style:style style:name="T18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9" style:parent-style-name="預設段落字型" style:family="text">
      <style:text-properties style:text-line-through-type="none" fo:font-size="8pt" style:font-size-asian="8pt" fo:language="en" fo:country="US"/>
    </style:style>
    <style:style style:name="T20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P21" style:parent-style-name="頁首" style:family="paragraph">
      <style:text-properties style:font-size-complex="7.5pt"/>
    </style:style>
  </office:automatic-styles>
  <office:master-styles>
    <style:master-page style:name="MP0" style:page-layout-name="PL0">
      <style:header>
        <text:p text:style-name="Header2WCCM"><text:span text:style-name="T2">First Author, Second Author, and Third Author</text:span></text:p>
      </style:header>
    </style:master-page>
    <style:master-page style:next-style-name="MP0" style:name="MPF0" style:page-layout-name="PL0">
      <style:header>
        <text:p text:style-name="P3"><text:span text:style-name="T4">The<text:s/></text:span><text:span text:style-name="T5">19</text:span><text:span text:style-name="T6">th</text:span><text:span text:style-name="T7"><text:s/></text:span><text:span text:style-name="T8">IN</text:span><text:span text:style-name="T9">TERNATIONAL CONFERENCE ON<text:s/></text:span></text:p>
        <text:p text:style-name="P10"><text:span text:style-name="T11">KNOWLEDGE-BASED ECONOMY AND GLOBAL MANAGEMENT</text:span><text:span text:style-name="T12"><text:s/></text:span></text:p>
        <text:p text:style-name="P13"><text:span text:style-name="T14">Tainan</text:span><text:span text:style-name="T15">,<text:s/></text:span><text:span text:style-name="T16">TAIWAN</text:span><text:span text:style-name="T17">,<text:s/></text:span><text:span text:style-name="T18">2-3</text:span><text:span text:style-name="T19"><text:s/></text:span><text:span text:style-name="T20">November, 2023</text:span></text:p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tional Conference on Knowledge-Based Economy &amp; Global Management</dc:title>
    <dc:subject/>
    <meta:initial-creator>COB, STUST</meta:initial-creator>
    <dc:creator>陳怡安</dc:creator>
    <meta:creation-date>2023-05-22T06:32:00Z</meta:creation-date>
    <dc:date>2023-05-22T06:32:00Z</dc:date>
    <meta:print-date>2015-05-26T09:30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4" meta:character-count="5715" meta:row-count="40" meta:non-whitespace-character-count="4872"/>
  </office:meta>
</office:document-meta>
</file>